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79d95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d5f3c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4ddc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4ddc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4ddc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79d9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d7a690"/>
    </style:style>
    <style:style style:name="T35" style:family="text">
      <style:text-properties officeooo:rsid="00d98fa5"/>
    </style:style>
    <style:style style:name="T36" style:family="text">
      <style:text-properties officeooo:rsid="00da45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5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0</text:span><text:span text:style-name="T16">774</text:span><text:span text:style-name="T17"> </text:span><text:span text:style-name="T23">CD – </text:span><text:span text:style-name="T25">FSP – CIUDAD FUTURA</text:span><text:span text:style-name="T24"> </text:span><text:span text:style-name="T18">d</text:span><text:span text:style-name="T19">el </text:span><text:span text:style-name="T18">diputad </text:span><text:span text:style-name="T20">D</text:span><text:span text:style-name="T22">el</text:span><text:span text:style-name="T20"> </text:span><text:span text:style-name="T22">Frade</text:span><text:span text:style-name="T21"> </text:span><text:bookmark text:name="caratula50654"/><text:span text:style-name="T31">por el cual se solicita disponga informar cuál fue el origen y la trazabilidad de las 120 armas de fuego que destruyó la agencia nacional de materiales controlados (</text:span><text:span text:style-name="T32">ANMAC</text:span><text:span text:style-name="T31">), según declaró la directora ejecutiva del organismo, </text:span><text:span text:style-name="T32">N</text:span><text:span text:style-name="T31">atasa </text:span><text:span text:style-name="T32">L</text:span><text:span text:style-name="T31">oizou y si se pudo avanzar en la detección de los ¨nidos¨ que proveen de armas y municiones para las bandas narcopoliciales que crecen en el territorio santafesino, fundamentalmente en las ciudades de departamento </text:span><text:span text:style-name="T32">R</text:span><text:span text:style-name="T31">osario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1"/>
      <text:p text:style-name="P11"><text:tab/><text:tab/><text:tab/><text:span text:style-name="T33">PROYECTO DE COMUNICACIÓN</text:span></text:p>
      <text:p text:style-name="P9"/>
      <text:p text:style-name="P9"><text:span text:style-name="T6">La C</text:span>ámara de Diputados <text:s/>de la Provincia de Santa Fe vería con agrado que el Poder Ejecutivo, a través de sus organismos correspondientes, <text:span text:style-name="T34">solicite</text:span> informe <text:span text:style-name="T34">y remita a la Cámara de Diputados </text:span><text:span text:style-name="T35">de la Provincia</text:span><text:span text:style-name="T34"> los siguiente: </text:span>cuál fue el origen y la trazabilidad de las 120 armas de fuego que destruyó la Agencia Nacional de Materiales Controlados (ANMAC), según declaró la directora ejecutiva del organismo, Natasa Loizou.</text:p>
      <text:p text:style-name="P13"/>
      <text:p text:style-name="P14"/>
      <text:p text:style-name="P12">Sala de la Comisión <text:span text:style-name="T36">mixta</text:span>, miércoles <text:span text:style-name="T36">22</text:span> de marzo de 2023</text:p>
      <text:p text:style-name="P12"/>
      <text:p text:style-name="P12">FIRMANTES: CÁNDIDO - ARGAÑARAZ – BASILE - CATTALINI – DE PONTI – GRANATA - 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12M22S</meta:editing-duration>
    <meta:editing-cycles>55</meta:editing-cycles>
    <meta:generator>LibreOffice/7.4.5.1$Linux_X86_64 LibreOffice_project/40$Build-1</meta:generator>
    <dc:date>2023-03-29T12:13:05.291262607</dc:date>
    <meta:print-date>2023-03-01T14:20:33.998136398</meta:print-date>
    <meta:document-statistic meta:table-count="0" meta:image-count="1" meta:object-count="0" meta:page-count="1" meta:paragraph-count="12" meta:word-count="289" meta:character-count="1833" meta:non-whitespace-character-count="1545"/>
    <meta:template xlink:type="simple" xlink:actuate="onRequest" xlink:title="Hoja oficial" xlink:href="../../../.cache/.fr-L34hwu/Hoja%20oficial.ott" meta:date="2022-04-21T12:34:44.484000000"/>
  </office:meta>
</office:document-meta>
</file>